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 style:font-size-complex="12pt" fo:language="ru" fo:country="RU" style:language-asian="ru" style:country-asian="RU"/>
    </style:style>
    <style:style style:name="P3" style:parent-style-name="Обычный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style:language-asian="ru" style:country-asian="RU"/>
    </style:style>
    <style:style style:name="P5" style:parent-style-name="Обычный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3pt" style:font-size-asian="3pt" style:font-size-complex="3pt" style:language-asian="ru" style:country-asian="RU"/>
    </style:style>
    <style:style style:name="P8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margin-right="-0.0006in"/>
      <style:text-properties style:font-name="Times New Roman" style:font-name-asian="Times New Roman" style:font-name-complex="Times New Roman" fo:font-weight="bold" style:font-weight-asian="bold" fo:font-size="5pt" style:font-size-asian="5pt" style:font-size-complex="10pt" style:language-asian="ru" style:country-asian="RU"/>
    </style:style>
    <style:style style:name="P12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15" style:parent-style-name="Обычный" style:family="paragraph">
      <style:paragraph-properties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16" style:parent-style-name="Обычный" style:family="paragraph">
      <style:paragraph-properties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17" style:parent-style-name="Обычный" style:family="paragraph">
      <style:paragraph-properties fo:margin-bottom="0in" fo:line-height="100%" fo:margin-right="-0.5319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8" style:parent-style-name="Обычный" style:family="paragraph">
      <style:paragraph-properties fo:margin-bottom="0in" fo:line-height="100%" fo:margin-right="-0.531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margin-right="0.0291in">
        <style:tab-stops>
          <style:tab-stop style:type="left" style:position="6.114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margin-right="0.0291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margin-right="0.0291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margin-right="0.0291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margin-right="0.0291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0" style:parent-style-name="Абзацсписка" style:family="paragraph">
      <style:paragraph-properties fo:text-align="justify" fo:margin-bottom="0.0833in" fo:line-height="100%" fo:margin-left="0in" fo:margin-right="-0.056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61" style:parent-style-name="Абзацсписка" style:family="paragraph">
      <style:paragraph-properties fo:margin-bottom="0.0833in" fo:line-height="100%" fo:margin-left="0.75in" fo:margin-right="-0.056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break-before="page"/>
    </style:style>
    <style:style style:name="TableColumn83" style:family="table-column">
      <style:table-column-properties style:column-width="2.9326in"/>
    </style:style>
    <style:style style:name="TableColumn84" style:family="table-column">
      <style:table-column-properties style:column-width="3.6423in"/>
    </style:style>
    <style:style style:name="Table82" style:family="table">
      <style:table-properties style:width="6.575in" fo:margin-left="0.312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9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9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9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Row95" style:family="table-row">
      <style:table-row-properties style:min-row-height="0.5541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98" style:parent-style-name="Обычный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99" style:parent-style-name="Обычный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07" style:family="table-column">
      <style:table-column-properties style:column-width="0.6055in"/>
    </style:style>
    <style:style style:name="TableColumn108" style:family="table-column">
      <style:table-column-properties style:column-width="1.9847in"/>
    </style:style>
    <style:style style:name="TableColumn109" style:family="table-column">
      <style:table-column-properties style:column-width="4.2479in"/>
    </style:style>
    <style:style style:name="Table106" style:family="table">
      <style:table-properties style:width="6.8381in" style:rel-width="102.22%" fo:margin-left="-0.0729in" table:align="left"/>
    </style:style>
    <style:style style:name="TableRow110" style:family="table-row">
      <style:table-row-properties style:min-row-height="0.4305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Обычный" style:family="paragraph">
      <style:paragraph-properties fo:text-align="center" fo:margin-bottom="0in" fo:margin-right="0.0951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3" style:family="table-row">
      <style:table-row-properties style:min-row-height="0.1847in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" style:family="table-row">
      <style:table-row-properties style:min-row-height="0.2791in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text-align="justify" fo:margin-bottom="0in" fo:line-height="100%" fo:margin-right="0.0951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" style:family="table-row">
      <style:table-row-properties style:min-row-height="0.3736in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Обычный" style:family="paragraph">
      <style:paragraph-properties fo:text-align="justify" fo:margin-bottom="0in" fo:line-height="100%" fo:margin-right="0.0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Обычный" style:family="paragraph">
      <style:paragraph-properties fo:text-align="justify" fo:margin-bottom="0in" fo:line-height="100%" fo:margin-right="0.0923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keep-with-next="always" fo:keep-together="always" fo:text-align="justify" fo:margin-bottom="0in" fo:line-height="100%" fo:margin-right="0.0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keep-with-next="always" fo:keep-together="always" fo:text-align="justify" fo:margin-bottom="0in" fo:line-height="100%" fo:margin-right="0.0923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 fo:margin-right="0.0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justify" fo:margin-bottom="0in" fo:line-height="100%" fo:margin-right="0.0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margin-right="0.0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margin-right="0.0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margin-right="0.0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margin-right="0.0923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justify" fo:margin-bottom="0in" fo:line-height="100%" fo:margin-right="0.0923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margin-right="0.0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margin-right="0.0923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Обычный" style:family="paragraph">
      <style:text-properties style:font-name="Times New Roman" style:font-name-complex="Times New Roman" fo:color="#000000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4069in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2pt" style:font-size-asian="12pt" fo:background-color="#FFFFFF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2pt" style:font-size-asian="12pt" fo:background-color="#FFFFFF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ableRow250" style:family="table-row">
      <style:table-row-properties style:min-row-height="0.4791in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justify" fo:margin-bottom="0in" fo:line-height="100%" fo:margin-right="0.0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min-row-height="0.4791in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326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P26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3pt" style:font-size-asian="3pt" style:font-size-complex="3pt" fo:language="ru" fo:country="RU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P27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3pt" style:font-size-asian="3pt" style:font-size-complex="3pt" fo:language="ru" fo:country="RU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fo:language="ru" fo:country="RU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margin-bottom="0in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justify" fo:margin-bottom="0in" fo:line-height="100%" fo:margin-right="0.0902in">
        <style:tab-stops>
          <style:tab-stop style:type="left" style:position="0.2923in"/>
        </style:tab-stops>
      </style:paragraph-properties>
      <style:text-properties fo:hyphenate="false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fo:language="ru" fo:country="RU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fo:language="ru" fo:country="RU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1868in"/>
        </style:tab-stops>
      </style:paragraph-properties>
      <style:text-properties fo:hyphenate="false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4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2451in"/>
        </style:tab-stops>
      </style:paragraph-properties>
      <style:text-properties fo:hyphenate="fals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fo:language="ru" fo:country="RU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fo:language="ru" fo:country="RU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1868in"/>
        </style:tab-stops>
      </style:paragraph-properties>
      <style:text-properties fo:hyphenate="fals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7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1868in"/>
        </style:tab-stops>
      </style:paragraph-properties>
      <style:text-properties fo:hyphenate="false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0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1868in"/>
        </style:tab-stops>
      </style:paragraph-properties>
      <style:text-properties fo:hyphenate="false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fo:language="ru" fo:country="RU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fo:language="ru" fo:country="RU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justify" fo:margin-bottom="0in" fo:line-height="100%" fo:margin-right="0.1888in">
        <style:tab-stops>
          <style:tab-stop style:type="left" style:position="0.2881in"/>
          <style:tab-stop style:type="left" style:position="1.327in"/>
          <style:tab-stop style:type="left" style:position="1.6722in"/>
          <style:tab-stop style:type="left" style:position="2.8777in"/>
        </style:tab-stops>
      </style:paragraph-properties>
      <style:text-properties fo:hyphenate="false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3" style:parent-style-name="Обычный" style:family="paragraph">
      <style:paragraph-properties fo:widows="0" fo:orphans="0" fo:text-align="justify" fo:margin-bottom="0in" fo:line-height="100%" fo:margin-right="0.1888in">
        <style:tab-stops>
          <style:tab-stop style:type="left" style:position="0.2881in"/>
          <style:tab-stop style:type="left" style:position="1.327in"/>
          <style:tab-stop style:type="left" style:position="1.6722in"/>
          <style:tab-stop style:type="left" style:position="2.8777in"/>
        </style:tab-stops>
      </style:paragraph-properties>
      <style:text-properties fo:hyphenate="fals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fo:language="ru" fo:country="RU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fo:language="ru" fo:country="RU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P352" style:parent-style-name="Обычный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P353" style:parent-style-name="Обычный" style:family="paragraph">
      <style:paragraph-properties fo:text-align="justify" fo:margin-bottom="0in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ru" fo:country="RU"/>
    </style:style>
    <style:style style:name="P355" style:parent-style-name="Обычный" style:family="paragraph">
      <style:paragraph-properties fo:margin-bottom="0in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ru" fo:country="RU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ru" fo:country="RU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fo:language="ru" fo:country="RU"/>
    </style:style>
    <style:style style:name="P361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69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0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1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2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3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4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5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6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7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78" style:parent-style-name="Обычный" style:family="paragraph">
      <style:paragraph-properties fo:text-align="justify" fo:margin-bottom="0in" fo:margin-left="-0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75in" svg:height="0.6562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ЗАКАРПАТСЬКА ОБЛАСНА ПРОКУРАТУРА</text:p>
      <text:p text:style-name="P5">БЕРЕГІВСЬКА ОКРУЖНА <text:s/>ПРОКУРАТУРА</text:p>
      <text:p text:style-name="P6"/>
      <text:p text:style-name="P7"/>
      <text:p text:style-name="P8">Н А К А З</text:p>
      <text:p text:style-name="P9">№ _____</text:p>
      <text:p text:style-name="P10"/>
      <text:p text:style-name="P11"/>
      <text:p text:style-name="P12">«05»<text:s/><text:s/>квітня 2021<text:s/>року<text:tab/><text:tab/><text:tab/><text:tab/><text:tab/><text:tab/><text:s text:c="14"/>м.<text:s/>Берегове</text:p>
      <text:p text:style-name="P13"><text:s/></text:p>
      <text:p text:style-name="P14">Про оголошення проведення конкурсу<text:s/></text:p>
      <text:p text:style-name="P15">на зайняття вакантної посади державної<text:s/></text:p>
      <text:p text:style-name="P16">служби категорії «В»<text:s/></text:p>
      <text:p text:style-name="P17"><text:tab/></text:p>
      <text:p text:style-name="P18"/>
      <text:p text:style-name="P19"><text:span text:style-name="T20"><text:s text:c="7"/>Відповідно до ст. 21, 22, 23 Закону України «Про державну службу»<text:s/></text:span><text:span text:style-name="T21"><text:s text:c="8"/></text:span><text:span text:style-name="T22">від 10.12.2015 № 889-</text:span><text:span text:style-name="T23">VIII</text:span><text:span text:style-name="T24">, зі змінами, Порядку проведення конкурсу на зайняття посад державної <text:s/>служби</text:span><text:span text:style-name="T25">, затвердженого постановою Кабінету <text:s/>Міністрів України від 25.03.2016 № 246, зі змінами (далі – Порядок), керуючись ст. 13 Закону України «Про прокуратуру»,<text:s/></text:span></text:p>
      <text:p text:style-name="P26"/>
      <text:p text:style-name="P27"/>
      <text:p text:style-name="P28">Н А К А З У Ю:</text:p>
      <text:p text:style-name="P29"/>
      <text:p text:style-name="P30"><text:s text:c="7"/>1.<text:s/>Оголосити<text:s/>конкурс<text:s/>на<text:s/>зайняття<text:s/>тимчасово<text:s/>вакантної посади держаної служби категорії «В» - головного спеціаліста з питань захисту державних таємниць Берегівської окружної <text:s/>прокуратури.</text:p>
      <text:p text:style-name="P31"><text:span text:style-name="T32"><text:s text:c="7"/></text:span><text:span text:style-name="T33">2.<text:s/></text:span><text:span text:style-name="T34"><text:s/></text:span><text:span text:style-name="T35">Затвердити<text:s/></text:span><text:span text:style-name="T36">умови проведення конкурсу</text:span><text:span text:style-name="T37"><text:s/>на<text:s/></text:span><text:span text:style-name="T38">зайняття тимчасово вакантної <text:s/>посади</text:span><text:span text:style-name="T39"><text:s/></text:span><text:span text:style-name="T40">д</text:span><text:span text:style-name="T41">ержавної служби категорії</text:span><text:span text:style-name="T42"><text:s/>«В»</text:span><text:span text:style-name="T43"><text:s/>-<text:s/></text:span><text:span text:style-name="T44">головного спеціаліста з питань захисту державних таємниць Берегівської окружної <text:s/>прокуратури</text:span><text:span text:style-name="T45"><text:s/>(додаток 1)</text:span><text:span text:style-name="T46">.</text:span></text:p>
      <text:p text:style-name="P47"><text:s text:c="8"/>3.<text:s/>Встановити строк подання інформації для участі у конкурсі на зайняття посади державної служби у Берегівській окружній прокуратурі <text:s/>- 7 календарних днів з дня оприлюднення інформації.<text:s/></text:p>
      <text:p text:style-name="P48"><text:span text:style-name="T49"><text:s text:c="8"/></text:span><text:span text:style-name="T50">4.</text:span><text:span text:style-name="T51"><text:s/>Ознайомити з цим наказом склад конкурсної комісії з проведення конкурсу <text:s/>на зайняття посад державної служби категорії</text:span><text:span text:style-name="T52"><text:s/>«В»</text:span><text:span text:style-name="T53"><text:s text:c="2"/>в<text:s/></text:span><text:span text:style-name="T54">Берегівській окружній <text:s/>прокуратурі</text:span><text:span text:style-name="T55">.<text:s/></text:span></text:p>
      <text:p text:style-name="P56"><text:s text:c="8"/>5.<text:s/>Адміністратору конкурсної комісії:</text:p>
      <text:p text:style-name="P57"><text:s text:c="8"/>5.1 забезпечити не пізніше, ніж протягом наступного робочого дня з дня підписання цього наказу, розміщення через особистий кабінет на Єдиному<text:s/><text:soft-page-break/>порталі<text:s/>вакансій державної служби наказу про оголошення конкурсу та умов його проведення за встановленою формою.</text:p>
      <text:p text:style-name="P58"><text:s text:c="8"/>5.2 копію наказу про оголошення конкурсу та умови проведення конкурсу направити до обласної прокуратури з метою<text:s/>забезпечення їх<text:s/>оприлюднення на<text:s/>офіційному<text:s/>веб-сайті<text:s/><text:s/>обласної прокуратури.<text:s/></text:p>
      <text:p text:style-name="P59"><text:s text:c="8"/>6. Контроль за виконанням цього<text:s/>наказу залишаю за собою.</text:p>
      <text:p text:style-name="P60"/>
      <text:p text:style-name="P61"/>
      <text:p text:style-name="P62"/>
      <text:p text:style-name="P63"/>
      <text:p text:style-name="P64">Виконувач обов’язків<text:s/></text:p>
      <text:p text:style-name="P65"><text:span text:style-name="T66">к</text:span><text:span text:style-name="T67">ерівник</text:span><text:span text:style-name="T68">а</text:span><text:span text:style-name="T69"><text:s/></text:span><text:span text:style-name="T70">Берегівської<text:s/></text:span></text:p>
      <text:p text:style-name="P71"><text:span text:style-name="T72">окружної<text:s/></text:span><text:span text:style-name="T73">прокуратури <text:s text:c="50"/></text:span><text:span text:style-name="T74"><text:s text:c="21"/></text:span><text:span text:style-name="T75"><text:s text:c="5"/>В.</text:span><text:span text:style-name="T76"><text:s/></text:span><text:span text:style-name="T77">Жилкін</text:span></text:p>
      <text:p text:style-name="P78"/>
      <text:p text:style-name="P79"/>
      <text:p text:style-name="P80"/>
      <text:p text:style-name="Обычный"/>
      <text:p text:style-name="Обычный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 table:number-rows-spanned="2">
            <text:p text:style-name="P89"><text:span text:style-name="T90"><text:s text:c="66"/></text:span><text:span text:style-name="T91">Додаток 1</text:span></text:p>
            <text:p text:style-name="P92">ЗАТВЕРДЖЕНО</text:p>
            <text:p text:style-name="P93">Наказом виконувача обов’язків керівника Берегівської окружної прокуратури</text:p>
            <text:p text:style-name="P94">від 05.04. 2021 № 4<text:s/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covered-table-cell>
            <text:p text:style-name="P99"/>
          </table:covered-table-cell>
        </table:table-row>
      </table:table>
      <text:p text:style-name="P100"/>
      <text:p text:style-name="P101"/>
      <text:p text:style-name="P102">УМОВИ</text:p>
      <text:p text:style-name="P103">проведення конкурсу на зайняття тимчасово вакантної посади <text:s text:c="5"/>державної служби категорії «В» - головного спеціаліста з питань захисту державних таємниць Берегівської окружної прокуратури Закарпатської області на час відпустки для догляду за дитиною основного працівника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Загальні умови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bookmark-start text:name="n766"/><text:bookmark-end text:name="n766"/><text:s/>Посадові обов’язки<text:s/></text:p>
          </table:table-cell>
          <table:covered-table-cell/>
          <table:table-cell table:style-name="TableCell116">
            <text:p text:style-name="P117"><text:s/>-<text:s/>Проходження державної служби відповідно до вимог Закону <text:s/>України «Про державну службу»;</text:p>
            <text:p text:style-name="P118"><text:s/>- забезпечення реалізації та виконання нормативно-правових <text:s/>актів про охорону державної таємниці;</text:p>
            <text:p text:style-name="P119"><text:s/>- розробляє, контролює та забезпечує виконання заходів щодо усунення причин і умов витоку таємної інформації;</text:p>
            <text:p text:style-name="P120"><text:s/>- розробляє та здійснює заходи щодо забезпечення охорони державної таємниці під час роботи з матеріальними носіями <text:s/>таємної інформації;</text:p>
            <text:p text:style-name="P121"><text:s/>- контролює дотримання установленого порядку розмноження <text:s/>таємних документів, їх обліку, зберігання та користування ними;</text:p>
            <text:p text:style-name="P122"><text:s/>- готує накази та розпорядження керівництва з питань <text:s/>забезпечення режиму таємності;</text:p>
            <text:p text:style-name="P123"><text:s/>- оформляє документи працівникам прокуратури районного рівня <text:s text:c="2"/>на допуск до державної таємниці;</text:p>
            <text:p text:style-name="P124"><text:s/>- проводить інструктаж з працівниками, які мають допуск до державної таємниці відповідної форми та приймає заліки на <text:s/>знання вимог режиму таємності;</text:p>
            <text:p text:style-name="P125"><text:s/>- розробляє номенклатуру посад працівників прокуратури <text:s/>районного рівня, зайняття яких потребує оформлення допуску до <text:s/>державної таємниці;</text:p>
            <text:p text:style-name="P126"><text:s/>- розробляє номенклатуру таємних справ прокуратури районного рівня;</text:p>
            <text:p text:style-name="P127"><text:s/>- складає статистичні звіти про стан охорони державної <text:s/>таємниці;</text:p>
            <text:p text:style-name="P128"><text:s/>- проводить щоквартальні та річну перевірки наявності таємних документів;</text:p>
            <text:p text:style-name="P129"><text:s/>- організовує та здійснює заходи щодо розсекречення <text:s/>матеріальних носіїв таємної інформації;</text:p>
            <text:p text:style-name="P130"><text:s/>- готує документи для отримання обласною прокуратурою дозволу на провадження діяльності, пов’язаної з державною таємницею;</text:p>
            <text:p text:style-name="P131"><text:s/>- організовує та веде контроль за веденням таємного діловодства;</text:p>
            <text:p text:style-name="P132"><text:s/>- організовує навчання працівників, діяльність яких пов’язана з державною таємницею, а також перевірку на<text:s/><text:soft-page-break/>знання вимог <text:s/>нормативних документів з питань охорони державної таємниці;<text:s/></text:p>
            <text:p text:style-name="P133"><text:s/>- проводить інструктаж з працівниками, які мають допуск до державної таємниці, у зв’язку з виїздом за межі України у <text:s/>службові відрядження та в особистих справах.</text:p>
          </table:table-cell>
        </table:table-row>
        <text:soft-page-break/>
        <table:table-row table:style-name="TableRow134">
          <table:table-cell table:style-name="TableCell135" table:number-columns-spanned="2">
            <text:p text:style-name="P136"><text:s/>Умови оплати праці</text:p>
          </table:table-cell>
          <table:covered-table-cell/>
          <table:table-cell table:style-name="TableCell137">
            <text:p text:style-name="P138"><text:span text:style-name="T139"><text:s/>Посадовий оклад -<text:s/></text:span><text:span text:style-name="T140">53</text:span><text:span text:style-name="T141">00<text:s/></text:span><text:span text:style-name="T142">грн., надбавка за вислугу років у розмірі, визначеному ст. 52<text:s/></text:span><text:span text:style-name="T143">Закону України<text:s/></text:span><text:span text:style-name="T144"><text:s text:c="2"/></text:span><text:span text:style-name="T145">«Про державну службу»</text:span><text:span text:style-name="T146"><text:s/>- (3% посадового окладу за кожний календарний рік стажу державної служби, але не більше 50% посадового окладу), надбавка за ранг державного службовця <text:s text:c="2"/>відповідно до <text:s text:c="3"/>постанови <text:s text:c="6"/>КМУ <text:s text:c="11"/>від 18.01.2017 року № 15 «Деякі п</text:span><text:span text:style-name="T147">итання оплати праці працівників державних органів» (зі змінами)</text:span><text:span text:style-name="T148">,<text:s/></text:span><text:span text:style-name="T149">надбавка до посадового окладу за роботу в умовах режимних обмежень відповідно до постанови Кабінету Міністрів України від 10.01.2019 №</text:span><text:span text:style-name="T150"><text:s/></text:span><text:span text:style-name="T151">6 «Про внесення змін до Положення про види, розміри і порядок компенсації громадянам у зв’язку з роботою, яка передбачає доступ до державної таємниці»</text:span><text:span text:style-name="T152">, премії – відповідно до особистого внеску в загальний результат роботи органів прокуратури, в межах фонду преміювання, інші виплати.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/>Інформація про <text:s/></text:p>
            <text:p text:style-name="P156"><text:s/>строковість чи безстроковість призначення на <text:s/></text:p>
            <text:p text:style-name="P157"><text:s/>посаду</text:p>
          </table:table-cell>
          <table:covered-table-cell/>
          <table:table-cell table:style-name="TableCell158">
            <text:p text:style-name="P159"><text:s/>Строково, на час перебування основного працівника у відпустці для догляду за дитиною до шести років (орієнтовний термін перебування у відпустці – до серпня 2021 року)</text:p>
          </table:table-cell>
        </table:table-row>
        <table:table-row table:style-name="TableRow160">
          <table:table-cell table:style-name="TableCell161" table:number-columns-spanned="2">
            <text:p text:style-name="P162"><text:s/>Перелік інформації, <text:s/></text:p>
            <text:p text:style-name="P163"><text:s/>необхідної для участі в конкурсі, та строк їх подання<text:s/></text:p>
            <text:p text:style-name="P164"/>
          </table:table-cell>
          <table:covered-table-cell/>
          <table:table-cell table:style-name="TableCell165">
            <text:p text:style-name="P166"><text:span text:style-name="T167"><text:s/></text:span><text:span text:style-name="T168">Особа, яка бажає взяти участь у<text:s/></text:span><text:span text:style-name="T169">конкурсі,<text:s/></text:span><text:span text:style-name="T170">подає<text:s/></text:span><text:span text:style-name="T171">конкурсній комісії<text:s/></text:span><text:span text:style-name="T172">через<text:s/></text:span><text:span text:style-name="T173">Єдиний портал<text:s/></text:span><text:span text:style-name="T174"><text:s/></text:span><text:span text:style-name="T175">вакансій державної служби</text:span><text:span text:style-name="T176"><text:s/>таку інформацію</text:span><text:span text:style-name="T177">:</text:span></text:p>
            <text:p text:style-name="P178">1)<text:s/>заяву про участь у конкурсі із зазначенням основних<text:s/>мотивів щодо зайняття посади <text:s/>за формою згідно з додатком 2<text:s/>до Порядку<text:s/><text:bookmark-start text:name="bookmark=id.z337ya"/><text:bookmark-end text:name="bookmark=id.z337ya"/>проведення конкурсу на зайняття посад державної служби, затвердженого постановою Кабінету Міністрів від 25.03.2016 р. № 246 (зі змінами);</text:p>
            <text:p text:style-name="P179"><text:span text:style-name="T180"><text:s/></text:span><text:span text:style-name="T181">2) резюме за формою згідно з додатком</text:span><text:bookmark-start text:name="bookmark=id.3j2qqm3"/><text:bookmark-end text:name="bookmark=id.3j2qqm3"/><text:span text:style-name="T182"><text:s/></text:span><text:span text:style-name="T183">до Порядку</text:span><text:span text:style-name="T184"><text:s/>проведення конкурсу на зайняття посад державної служби;</text:span></text:p>
            <text:p text:style-name="P185"><text:s/>3) заяву, в якій повідомляє, що до неї не застосовуються<text:s/></text:p>
            <text:p text:style-name="P186"><text:s/>заборони, визначені частиною третьою або четвертою статті <text:s text:c="2"/>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187"><text:s/></text:p>
            <text:p text:style-name="P188"/>
            <text:p text:style-name="P189">Інформація для участі у конкурсі<text:s/>подається до <text:s text:c="29"/></text:p>
            <text:p text:style-name="P190"><text:span text:style-name="T191">16</text:span><text:span text:style-name="T192">:00 12</text:span><text:span text:style-name="T193"><text:s/></text:span><text:span text:style-name="T194">квітня</text:span><text:span text:style-name="T195"><text:s/></text:span><text:span text:style-name="T196">2021</text:span><text:span text:style-name="T197"><text:s/>року</text:span><text:span text:style-name="T198"><text:s/>через<text:s/></text:span><text:span text:style-name="T199">Єдиний портал вакансій <text:s/>державної служби НАДС.<text:s/>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/>Дата і час початку проведення тестування кандидатів. Місце або спосіб проведення тестування. Місце або спосіб проведення співбесіди (із зазначенням електронної платформи для комунікації дистанційно)<text:s/></text:p>
            <text:p text:style-name="P203"/>
            <text:p text:style-name="P204"/>
          </table:table-cell>
          <table:covered-table-cell/>
          <table:table-cell table:style-name="TableCell205">
            <text:p text:style-name="P206"><text:span text:style-name="T207">Початок тестування<text:s/></text:span><text:span text:style-name="T208">13</text:span><text:span text:style-name="T209"><text:s/>квітня 2021 року о 10 год. 00 хв.</text:span><text:span text:style-name="T210"><text:s/>Берегівська окружна <text:s/>прокуратура</text:span></text:p>
            <text:p text:style-name="P211"><text:s/>м. Берегове, вул І.Сечені,15 (за фізичної присутності кандидата)</text:p>
            <text:p text:style-name="P212"><text:span text:style-name="T213"><text:s/></text:span></text:p>
          </table:table-cell>
        </table:table-row>
        <text:soft-page-break/>
        <table:table-row table:style-name="TableRow214">
          <table:table-cell table:style-name="TableCell215" table:number-columns-spanned="2">
            <text:p text:style-name="P216"><text:s/>Прізвище, ім’я та по<text:s/></text:p>
            <text:p text:style-name="P217"><text:s/>батькові, номер телефону та<text:s/></text:p>
            <text:p text:style-name="P218"><text:s/>адреса електронної пошти<text:s/></text:p>
            <text:p text:style-name="P219"><text:s/>особи, яка надає додаткову<text:s/></text:p>
            <text:p text:style-name="P220"><text:s/>інформацію з питань<text:s/></text:p>
            <text:p text:style-name="P221"><text:s/>проведення конкурсу</text:p>
          </table:table-cell>
          <table:covered-table-cell/>
          <table:table-cell table:style-name="TableCell222">
            <text:p text:style-name="P223"><text:s/>Павлюк Олеся Федорівна</text:p>
            <text:p text:style-name="P224"><text:s/>тел.(0241) 2-30-53</text:p>
            <text:p text:style-name="Обычный"><text:span text:style-name="T225"><text:s/></text:span><text:span text:style-name="T226">beregovo</text:span><text:span text:style-name="T227">@</text:span><text:span text:style-name="T228">zak</text:span><text:span text:style-name="T229">.</text:span><text:span text:style-name="T230">gov</text:span><text:span text:style-name="T231">.</text:span><text:span text:style-name="T232">ua</text:span></text:p>
            <text:p text:style-name="P233"/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Кваліфікаційні вимоги</text:p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<text:s/>Освіта</text:p>
          </table:table-cell>
          <table:table-cell table:style-name="TableCell244">
            <text:p text:style-name="P245"><text:span text:style-name="T246"><text:s/>В</text:span><text:span text:style-name="T247">ища</text:span><text:span text:style-name="T248"><text:s/></text:span><text:span text:style-name="T249">за освітнім рівнем не нижче ступеня магістра (спеціаліста).<text:s/></text:span>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<text:s/>Володіння державною<text:s/><text:s text:c="2"/></text:p>
            <text:p text:style-name="P255"><text:s/>мовою</text:p>
          </table:table-cell>
          <table:table-cell table:style-name="TableCell256">
            <text:p text:style-name="P257"><text:s/>Вільне володіння державною мовою.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Досвід роботи</text:p>
          </table:table-cell>
          <table:table-cell table:style-name="TableCell263">
            <text:p text:style-name="P264">Досвід роботи з документами, що<text:s/>містять секретну інформацію, допуск до державної таємниці відповідно до наказу Служби безпеки України<text:s/><text:s/>від 08.05.2016<text:s/><text:s/>№<text:s/>306.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 table:number-columns-spanned="2">
            <text:p text:style-name="P270">Вимоги до компетентності</text:p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Вимога</text:p>
          </table:table-cell>
          <table:table-cell table:style-name="TableCell277">
            <text:p text:style-name="P278">Компоненти вимоги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<text:span text:style-name="T284">Цифрова грамотність</text:span></text:p>
          </table:table-cell>
          <table:table-cell table:style-name="TableCell285">
            <text:p text:style-name="P286"><text:span text:style-name="T287">-</text:span><text:span text:style-name="T288"><text:s/></text:span><text:span text:style-name="T289">вмі</text:span><text:span text:style-name="T290">ння використовувати <text:s/>комп’ютерне обладнання та програмне забезпечення, використовувати офісну техніку</text:span><text:span text:style-name="T291">;</text:span></text:p>
            <text:p text:style-name="P292">- навички у роботі із засобами технічного захисту інформації.</text:p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>Комунікація та взаємодія</text:p>
          </table:table-cell>
          <table:table-cell table:style-name="TableCell298">
            <text:p text:style-name="P299"><text:span text:style-name="T300">-<text:s/></text:span><text:span text:style-name="T301">здатність ефективно<text:s/></text:span><text:span text:style-name="T302">взаємодіяти – дослухатися,<text:s/></text:span><text:span text:style-name="T303">сприймати та викладати думку;</text:span></text:p>
            <text:p text:style-name="P304"><text:span text:style-name="T305">-<text:s/></text:span><text:span text:style-name="T306">здатність переконувати інших за допомогою аргументів та послідовної комунікації</text:span><text:span text:style-name="T307">.</text:span>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Якісне виконання поставлених завдань</text:p>
          </table:table-cell>
          <table:table-cell table:style-name="TableCell313">
            <text:p text:style-name="P314"><text:span text:style-name="T315">-<text:s/></text:span><text:span text:style-name="T316">чітке і точне формулювання мети, цілей і завдань службової діяльності;</text:span></text:p>
            <text:p text:style-name="P317"><text:span text:style-name="T318">-<text:s/></text:span><text:span text:style-name="T319">комплексний підхід до виконання завдань, виявлення ризиків;</text:span></text:p>
            <text:p text:style-name="P320"><text:span text:style-name="T321">-<text:s/></text:span><text:span text:style-name="T322">розуміння змісту завдання і його кінцевих результатів, самостійне визначення можливих шляхів досягнення</text:span><text:span text:style-name="T323">.</text:span>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Командна робота та взаємодія</text:p>
          </table:table-cell>
          <table:table-cell table:style-name="TableCell329">
            <text:p text:style-name="P330"><text:span text:style-name="T331">-</text:span><text:span text:style-name="T332">орієнтація на командний результат;</text:span></text:p>
            <text:p text:style-name="P333"><text:span text:style-name="T334">-</text:span><text:span text:style-name="T335">готовність працювати в команді та сприяти колегам у їх професійній діяльності з</text:span><text:span text:style-name="T336">адля досягнення загальних цілей.</text:span></text:p>
          </table:table-cell>
        </table:table-row>
        <table:table-row table:style-name="TableRow337">
          <table:table-cell table:style-name="TableCell338" table:number-columns-spanned="3">
            <text:p text:style-name="P339">Професійні знання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Вимога</text:p>
          </table:table-cell>
          <table:covered-table-cell/>
          <table:table-cell table:style-name="TableCell343">
            <text:p text:style-name="P344">Компоненти вимоги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Знання законодавства</text:p>
          </table:table-cell>
          <table:table-cell table:style-name="TableCell350">
            <text:p text:style-name="P351">Знання :</text:p>
            <text:p text:style-name="P352">Конституції України;</text:p>
            <text:p text:style-name="P353"><text:span text:style-name="T354">Закону України «Про державну службу»;</text:span></text:p>
            <text:p text:style-name="P355"><text:span text:style-name="T356">Закону України «Про запобігання корупції»</text:span><text:span text:style-name="T357"><text:s/>та іншого законодавства.</text:span></text:p>
          </table:table-cell>
        </table:table-row>
        <table:table-row table:style-name="TableRow358">
          <table:table-cell table:style-name="TableCell359">
            <text:p text:style-name="P360">2.</text:p>
            <text:p text:style-name="P361"/>
          </table:table-cell>
          <table:table-cell table:style-name="TableCell362">
            <text:p text:style-name="P363"><text:span text:style-name="T364">Знання<text:s/></text:span><text:span text:style-name="T365">законодавства</text:span><text:span text:style-name="T366"><text:s/>у сфері</text:span></text:p>
          </table:table-cell>
          <table:table-cell table:style-name="TableCell367">
            <text:p text:style-name="P368">Знання :</text:p>
            <text:p text:style-name="P369">- Закону України «Про прокуратуру»;<text:s/></text:p>
            <text:p text:style-name="P370">- Закону України «Про державну таємницю»;</text:p>
            <text:p text:style-name="P371">- Закону України «Про захист інформації в інформаційно-телекомунікаційних системах»,<text:s/></text:p>
            <text:soft-page-break/>
            <text:p text:style-name="P372">-<text:s/>Закону України «Про інформацію»</text:p>
            <text:p text:style-name="P373">- Інструкція<text:s/>про організацію проведення НСРД та використання їх результатів у кримінальному провадженні;</text:p>
            <text:p text:style-name="P374">- Порядок організації та забезпечення режиму секретності в органах державної влади, органах місцевого самоврядування, на підприємствах, установах і організаціях;</text:p>
            <text:p text:style-name="P375">- Положення про режимно-секретний орган;</text:p>
            <text:p text:style-name="P376">- Порядок надання доступу додержавної таємниці, інші нормативно-правові акти та накази з питань охорони державної таємниці;</text:p>
            <text:p text:style-name="P377">- Положення про надання доступу до державної таємниці;</text:p>
            <text:p text:style-name="P378">- акти Президента України, Верховної Ради України та Кабінету Міністрів України, наказів Генерального прокурора України з питань охорони державної таємниці.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111in" fo:line-height="107%" fo:margin-left="0.5in">
        <style:tab-stops/>
      </style:paragraph-properties>
      <style:text-properties style:font-name-asian="Calibri" fo:language="ru" fo:country="RU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evo</meta:initial-creator>
    <dc:creator>ERDR</dc:creator>
    <meta:creation-date>2021-05-12T06:34:00Z</meta:creation-date>
    <dc:date>2021-05-12T06:34:00Z</dc:date>
    <meta:template xlink:href="Normal" xlink:type="simple"/>
    <meta:editing-cycles>2</meta:editing-cycles>
    <meta:editing-duration>PT0S</meta:editing-duration>
    <meta:document-statistic meta:page-count="6" meta:paragraph-count="19" meta:word-count="1427" meta:character-count="9548" meta:row-count="67" meta:non-whitespace-character-count="8140"/>
  </office:meta>
</office:document-meta>
</file>